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4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7fce0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477e11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414b31" officeooo:paragraph-rsid="0049d81c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477e11" style:font-weight-asian="bold" style:font-weight-complex="bold"/>
    </style:style>
    <style:style style:name="T6" style:family="text">
      <style:text-properties officeooo:rsid="0099bd6f"/>
    </style:style>
    <style:style style:name="T7" style:family="text">
      <style:text-properties officeooo:rsid="001ab884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400060"/>
    </style:style>
    <style:style style:name="T11" style:family="text">
      <style:text-properties officeooo:rsid="00424f3b"/>
    </style:style>
    <style:style style:name="T12" style:family="text">
      <style:text-properties officeooo:rsid="00477e11"/>
    </style:style>
    <style:style style:name="T13" style:family="text">
      <style:text-properties style:font-name="Verdana"/>
    </style:style>
    <style:style style:name="T14" style:family="text">
      <style:text-properties style:font-name="Verdana" officeooo:rsid="001705b7"/>
    </style:style>
    <style:style style:name="T15" style:family="text">
      <style:text-properties officeooo:rsid="00497de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La <text:span text:style-name="T9">C</text:span>omisión de <text:span text:style-name="T4">P</text:span><text:span text:style-name="T2">resupuesto y </text:span><text:span text:style-name="T4">H</text:span><text:span text:style-name="T2">acienda</text:span> ha considerado el <text:span text:style-name="T9">P</text:span>royecto de <text:span text:style-name="T4">C</text:span><text:span text:style-name="T1">omunicación</text:span> <text:span text:style-name="T4">N</text:span><text:span text:style-name="T1">º </text:span><text:span text:style-name="T5">47359</text:span><text:span text:style-name="T1"> </text:span><text:span text:style-name="T4">CD-</text:span><text:span text:style-name="T5">FSP – CIUDAD FUTURA</text:span><text:span text:style-name="T3"> </text:span>de<text:span text:style-name="T7">l</text:span> <text:span text:style-name="T6">d</text:span>iputad<text:span text:style-name="T11">o</text:span> <text:span text:style-name="T12">Del Frade</text:span>, <text:span text:style-name="T14">p</text:span><text:span text:style-name="T13">or el cual se solicita disponga impulsar una ayuda a la emisora </text:span><text:span text:style-name="T14">FM</text:span><text:span text:style-name="T13"> </text:span><text:span text:style-name="T14">R</text:span><text:span text:style-name="T13">adio </text:span><text:span text:style-name="T14">S</text:span><text:span text:style-name="T13">port de la ciudad de </text:span><text:span text:style-name="T14">C</text:span><text:span text:style-name="T13">asilda, departamentos </text:span><text:span text:style-name="T14">C</text:span><text:span text:style-name="T13">aseros, que sufrió la caída de su antena de transmisión como consecuencia de una tormenta eléctrica y no puede afrontar el costo del arreglo</text:span><text:span text:style-name="T6">;</text:span> y, por las razones expuestas en los fundamentos y las que podrá dar el miembro informante, esta <text:span text:style-name="T9">C</text:span>omisión <text:span text:style-name="T8">aconseja la aprobación del texto </text:span><text:span text:style-name="T10">propuesto, el que a continuación se transcribe:</text:span></text:p>
      <text:p text:style-name="P9"/>
      <text:p text:style-name="P8">PROYECTO DE COMUNICACIÓN</text:p>
      <text:p text:style-name="P9"/>
      <text:p text:style-name="P11">La Cámara de Diputados de Santa Fe vería con agrado que el Poder Ejecutivo a través de sus organismos correspondientes, impulse una ayuda a la emisora FM Radio Sport, de la ciudad de Casilda, cabecera de departamento Caseros, que sufrió la caída de su antena de transmisión como consecuencia de una tormenta eléctrica y no puede afrontar el costo del arreglo que se eleva a 350 mil pesos, poniendo en peligro las fuentes laborales de 23 personas.</text:p>
      <text:p text:style-name="P13">SALA DE LA COMISIÓN, <text:span text:style-name="T15">02 de Junio de 2022.</text:span></text:p>
      <text:p text:style-name="P14">FIRMANTES:</text:p>
      <text:p text:style-name="P14">BASTIA, AIMAR, SENN, OLIVERA, DONNET Y GHION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387800106720">
            <table:table-cell table:style-name="TableBox94387874786400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– (S3000DCO) – Santa Fe – República Argentina</text:p>
            </table:table-cell>
            <table:table-cell table:style-name="TableBox94387857292384" office:value-type="string">
              <text:p text:style-name="MP5"><draw:frame draw:style-name="Mfr2" draw:name="Marco1" text:anchor-type="paragraph" svg:y="0.31cm" svg:width="2cm" svg:height="0.661cm" draw:z-index="1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6-02T11:40:29.980663122</dc:date>
    <meta:editing-duration>PT2H10S</meta:editing-duration>
    <meta:editing-cycles>34</meta:editing-cycles>
    <meta:generator>LibreOffice/7.3.3.2$Linux_X86_64 LibreOffice_project/30$Build-2</meta:generator>
    <meta:document-statistic meta:table-count="1" meta:image-count="1" meta:object-count="0" meta:page-count="1" meta:paragraph-count="10" meta:word-count="239" meta:character-count="1425" meta:non-whitespace-character-count="1191"/>
  </office:meta>
</office:document-meta>
</file>